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P2" style:family="paragraph" style:parent-style-name="Texto_20_independiente_20_2">
      <style:paragraph-properties fo:margin-top="0cm" fo:margin-bottom="0.111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AR" fo:font-style="normal" style:text-underline-style="none" fo:font-weight="normal" officeooo:rsid="0008a356" officeooo:paragraph-rsid="005ccacc" style:font-name-asian="Calibri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69a749" officeooo:paragraph-rsid="003fc85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7" style:family="paragraph" style:parent-style-name="Texto_20_independiente_20_2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officeooo:paragraph-rsid="0032ceb9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7661f1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773cb3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7661f1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8228b8"/>
    </style:style>
    <style:style style:name="P12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weight="bold" officeooo:paragraph-rsid="008228b8" style:font-weight-asian="bold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 fo:hyphenation-ladder-count="no-limit" style:text-autospace="none" style:writing-mode="lr-tb"/>
      <style:text-properties officeooo:paragraph-rsid="003fc85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 fo:hyphenation-ladder-count="no-limit" style:text-autospace="none" style:writing-mode="lr-tb"/>
      <style:text-properties officeooo:rsid="0083f735" officeooo:paragraph-rsid="0083f735" fo:hyphenate="false" fo:hyphenation-remain-char-count="2" fo:hyphenation-push-char-count="2" loext:hyphenation-no-caps="false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a79993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5850c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6adf8e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757bf2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773cb3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7eefca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809f6c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377c04" style:font-size-asian="11pt" style:font-name-complex="Verdana" style:font-size-complex="11pt"/>
    </style:style>
    <style:style style:name="T15" style:family="text">
      <style:text-properties style:font-name="Verdana" fo:font-size="11pt" officeooo:rsid="00548ffa" style:font-size-asian="11pt" style:font-name-complex="Verdana" style:font-size-complex="11pt"/>
    </style:style>
    <style:style style:name="T16" style:family="text">
      <style:text-properties style:font-name="Verdana" fo:font-size="11pt" officeooo:rsid="0059cb44" style:font-size-asian="11pt" style:font-name-complex="Verdana" style:font-size-complex="11pt"/>
    </style:style>
    <style:style style:name="T17" style:family="text">
      <style:text-properties style:font-name="Verdana" fo:font-size="11pt" officeooo:rsid="006adf8e" style:font-size-asian="11pt" style:font-name-complex="Verdana" style:font-size-complex="11pt"/>
    </style:style>
    <style:style style:name="T18" style:family="text">
      <style:text-properties style:font-name="Verdana" fo:font-size="11pt" style:text-underline-style="none" fo:font-weight="normal" officeooo:rsid="003e90d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style:text-underline-style="none" fo:font-weight="normal" officeooo:rsid="007661f1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style:text-underline-style="none" fo:font-weight="normal" officeooo:rsid="007c8509" style:font-size-asian="11pt" style:font-weight-asian="normal" style:font-name-complex="Verdana" style:font-size-complex="11pt" style:font-weight-complex="normal"/>
    </style:style>
    <style:style style:name="T21" style:family="text">
      <style:text-properties officeooo:rsid="0029e57f"/>
    </style:style>
    <style:style style:name="T22" style:family="text">
      <style:text-properties style:use-window-font-color="true" loext:opacity="0%" style:font-name="Verdana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loext:opacity="0%" style:font-name="Verdana" fo:font-size="11pt" fo:language="es" fo:country="AR" fo:font-weight="bold" officeooo:rsid="001b1eb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loext:opacity="0%" style:font-name="Verdana" fo:font-size="11pt" fo:language="es" fo:country="AR" fo:font-weight="bold" officeooo:rsid="00520483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loext:opacity="0%" style:font-name="Verdana" fo:font-size="11pt" fo:language="es" fo:country="AR" fo:font-weight="bold" officeooo:rsid="0061de80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loext:opacity="0%" style:font-name="Verdana" fo:font-size="11pt" fo:language="es" fo:country="AR" fo:font-weight="bold" officeooo:rsid="001054f9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loext:opacity="0%" style:font-name="Verdana" fo:font-size="11pt" fo:language="es" fo:country="AR" fo:font-weight="bold" officeooo:rsid="005bf2e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loext:opacity="0%" style:font-name="Verdana" fo:font-size="11pt" fo:language="es" fo:country="AR" fo:font-weight="bold" officeooo:rsid="000c3dd1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loext:opacity="0%" style:font-name="Verdana" fo:font-size="11pt" fo:language="es" fo:country="AR" fo:font-weight="bold" officeooo:rsid="00696151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Verdana" fo:font-size="11pt" fo:language="es" fo:country="AR" fo:font-weight="bold" officeooo:rsid="0004541c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loext:opacity="0%" style:font-name="Verdana" fo:font-size="11pt" fo:language="es" fo:country="AR" fo:font-weight="bold" officeooo:rsid="006393d9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33" style:family="text">
      <style:text-properties style:use-window-font-color="true" loext:opacity="0%" style:font-name="Verdana" fo:font-size="11pt" fo:language="es" fo:country="AR" fo:font-weight="bold" officeooo:rsid="008228b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13">La Comisión de Asuntos Constitucionales y Legislación General ha considerado el proyecto de resolución</text:span><text:span text:style-name="T6"> </text:span><text:span text:style-name="T7">4</text:span><text:span text:style-name="T8">2188</text:span><text:span text:style-name="T7"> CD – SOMOS VIDA Y FAMILIA</text:span><text:span text:style-name="T13">, de autoría</text:span><text:span text:style-name="T14"> de</text:span><text:span text:style-name="T15"> </text:span><text:span text:style-name="T16">la diputada </text:span><text:span text:style-name="T17">Armas Belavi y el diputado Mayoraz</text:span><text:span text:style-name="T18">, por el cual esta cámara resuelve otorgar la distinción </text:span><text:span text:style-name="T19">D</text:span><text:span text:style-name="T18">iploma de </text:span><text:span text:style-name="T19">H</text:span><text:span text:style-name="T18">onor a la trayectoria destacada a la institución (AISDRO), en reconocimiento al trabajo realizado desde el año 1998 en relación a la labor desplegada para la inclusión de las personas con síndrome de down; </text:span><text:span text:style-name="T20">que cuenta con dictamen de la comisión de Promoción Comunitaria;</text:span><text:span text:style-name="T18"> </text:span><text:span text:style-name="T22">y, por las razones expuestas en los fundamentos y las que podrá dar el miembro informante, esta Comisión aconseja la aprobación del siguiente texto con modificaciones:</text:span></text:p>
      <text:p text:style-name="P3"/>
      <text:p text:style-name="P2">LA CÁMARA DE DIPUTADOS <text:span text:style-name="T21">DE LA PROVINCIA</text:span></text:p>
      <text:p text:style-name="P2">RESUELVE:</text:p>
      <text:p text:style-name="P7"><text:span text:style-name="Fuente_20_de_20_párrafo_20_predeter."><text:span text:style-name="T9"/></text:span></text:p>
      <text:p text:style-name="P9"><text:span text:style-name="Fuente_20_de_20_párrafo_20_predeter."><text:span text:style-name="T4">ARTÍCULO 1.-</text:span></text:span><text:span text:style-name="Fuente_20_de_20_párrafo_20_predeter."><text:span text:style-name="T9"> Otorgar la distinción “Diploma de </text:span></text:span><text:span text:style-name="Fuente_20_de_20_párrafo_20_predeter."><text:span text:style-name="T12">Honor a la Trayectoria Destacada”</text:span></text:span><text:span text:style-name="Fuente_20_de_20_párrafo_20_predeter."><text:span text:style-name="T9"> a la </text:span></text:span><text:span text:style-name="Fuente_20_de_20_párrafo_20_predeter."><text:span text:style-name="T11">Asociación para la Inclusión de las Personas con Síndrome de Down de Rosario (</text:span></text:span><text:span text:style-name="Fuente_20_de_20_párrafo_20_predeter."><text:span text:style-name="T9">AISDRO</text:span></text:span><text:span text:style-name="Fuente_20_de_20_párrafo_20_predeter."><text:span text:style-name="T11">)</text:span></text:span><text:span text:style-name="Fuente_20_de_20_párrafo_20_predeter."><text:span text:style-name="T9">, en reconocimiento </text:span></text:span><text:span text:style-name="Fuente_20_de_20_párrafo_20_predeter."><text:span text:style-name="T10">a</text:span></text:span><text:span text:style-name="Fuente_20_de_20_párrafo_20_predeter."><text:span text:style-name="T9"> la labor desplegada </text:span></text:span><text:span text:style-name="Fuente_20_de_20_párrafo_20_predeter."><text:span text:style-name="T10">desde 1998</text:span></text:span><text:span text:style-name="Fuente_20_de_20_párrafo_20_predeter."><text:span text:style-name="T9"> para la inclusión de las personas con Síndrome de Down.</text:span></text:span></text:p>
      <text:p text:style-name="P8"><text:span text:style-name="Fuente_20_de_20_párrafo_20_predeter."><text:span text:style-name="T4">ARTÍCULO 2.-</text:span></text:span><text:span text:style-name="Fuente_20_de_20_párrafo_20_predeter."><text:span text:style-name="T9"> Facultar a la Presidencia de la Cámara a establecer fecha, lugar y modalidad del acto de entrega de la distinción.</text:span></text:span></text:p>
      <text:p text:style-name="P8"><text:span text:style-name="Fuente_20_de_20_párrafo_20_predeter."><text:span text:style-name="T4">ARTÍCULO 3.-</text:span></text:span><text:span text:style-name="Fuente_20_de_20_párrafo_20_predeter."><text:span text:style-name="T9"> Encomendar todo lo atinente a la organización, convocatoria</text:span></text:span></text:p>
      <text:p text:style-name="P10"><text:span text:style-name="Fuente_20_de_20_párrafo_20_predeter."><text:span text:style-name="T9">y coordinación del acto a la Dirección General de Ceremonial y Protocolo, y lo relativo a su difusión a la Dirección General de Prensa.</text:span></text:span></text:p>
      <text:p text:style-name="P10"><text:span text:style-name="Fuente_20_de_20_párrafo_20_predeter."><text:span text:style-name="T4">ARTÍCULO 4.- </text:span></text:span><text:span text:style-name="Fuente_20_de_20_párrafo_20_predeter."><text:span text:style-name="T9">Autorizar a la Secretaría Administrativa a efectuar las erogaciones que resulten pertinentes para la realización del acto.</text:span></text:span></text:p>
      <text:p text:style-name="P8"><text:span text:style-name="Fuente_20_de_20_párrafo_20_predeter."><text:span text:style-name="T4">ARTÍCULO </text:span></text:span><text:span text:style-name="Fuente_20_de_20_párrafo_20_predeter."><text:span text:style-name="T5">5 </text:span></text:span><text:span text:style-name="Fuente_20_de_20_párrafo_20_predeter."><text:span text:style-name="T4">-</text:span></text:span><text:span text:style-name="Fuente_20_de_20_párrafo_20_predeter."><text:span text:style-name="T9"> Regístrese, comuníquese y archívese .</text:span></text:span></text:p>
      <text:p text:style-name="P13"><text:span text:style-name="T24">Sala de la Comisión,</text:span><text:span text:style-name="T25"> </text:span><text:span text:style-name="T33">26</text:span><text:span text:style-name="T26"> </text:span><text:span text:style-name="T27">d</text:span><text:span text:style-name="T28">e</text:span><text:span text:style-name="T29"> </text:span><text:span text:style-name="T30">Agosto</text:span><text:span text:style-name="T26"> </text:span><text:span text:style-name="T31">de 20</text:span><text:span text:style-name="T28">2</text:span><text:span text:style-name="T32">1</text:span><text:span text:style-name="T31">.-</text:span></text:p>
      <text:p text:style-name="P14"><text:span text:style-name="T31">F</text:span><text:span text:style-name="T23">IRMANTES: BLANCO – LENCI – ESPÍNDOLA – BOSCAROL – REAL – CHUMPITÁZ – BUSATTO. </text:span></text:p>
      <text:p text:style-name="P6"/>
      <text:p text:style-name="P4"><text:soft-page-break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M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26T15:08:44.700489631</dc:date>
    <meta:editing-cycles>127</meta:editing-cycles>
    <meta:editing-duration>PT10H48M12S</meta:editing-duration>
    <meta:generator>LibreOffice/7.1.3.2$Linux_X86_64 LibreOffice_project/10$Build-2</meta:generator>
    <meta:print-date>2021-06-30T11:09:33.565960470</meta:print-date>
    <meta:document-statistic meta:table-count="0" meta:image-count="1" meta:object-count="0" meta:page-count="2" meta:paragraph-count="13" meta:word-count="281" meta:character-count="1804" meta:non-whitespace-character-count="1525"/>
  </office:meta>
</office:document-meta>
</file>